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adastraat 63 te Maastricht. Kennisgeving nieuwe aanvraag omgevingsvergunning, het vastzetten van parasols in de grond en het plaatsen van reclame bij de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07WB</text:p>
            <text:p text:style-name="common-al">
            <text:span text:style-name="nadrukvet">Masadastraat 63 te Maastricht</text:span>
          </text:p>
            <text:p text:style-name="common-al">
            <text:span text:style-name="nadrukvet">het vastzetten van parasols in de grond en het plaatsen van reclame bij de deur</text:span>
          </text:p>
            <text:p text:style-name="common-al"/>
            <text:p text:style-name="common-al">
            <text:span text:style-name="nadrukvet">Datum ontvangst aanvraag:</text:span> 11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06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6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6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sadastraat 63 te Maastricht. Kennisgeving nieuwe aanvraag omgevingsvergunning, het vastzetten van parasols in de grond en het plaatsen van reclame bij de deu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65</meta:user-defined>
    <meta:user-defined meta:name="OVERHEIDop.GmbID/DC.identifier">gmb-2022-115065</meta:user-defined>
    <meta:user-defined meta:name="OVERHEIDop.versieInformatie"/>
  </office:meta>
</office:document-meta>
</file>