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Heusdenhoutsestraat 176 4817W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205</text:p>
            <text:p text:style-name="common-al">Uiterlijke besluitdatum: 03-05-2022</text:p>
            <text:p text:style-name="common-al">Locatie: Heusdenhoutsestraat 176 4817WG Breda, District Oost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0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0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zijde), Heusdenhoutsestraat 176 4817WG Breda, District Oost Bre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64</meta:user-defined>
    <meta:user-defined meta:name="OVERHEIDop.GmbID/DC.identifier">gmb-2022-115064</meta:user-defined>
    <meta:user-defined meta:name="OVERHEIDop.versieInformatie"/>
  </office:meta>
</office:document-meta>
</file>