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interne muurdoorbraak van de woning en het wijzigen van de kozijnen aan Vincent van Goghlaan 9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Ingekomen aanvraag omgevings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 Vincent van Goghlaan 9 – interne muurdoorbraak woning en wijzigen kozijnen (08-03-2022/6795495)</text:p>
              </text:list-item>
            </text:list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<text:a xlink:href="http://www.oegstgeest.nl/contactformulier" xlink:type="simple"><text:span text:style-name="nadrukondlijn">www.oegstgeest.nl/contactformulier</text:span></text:a> of door te bellen met 14071, tussen 9.00 en 12.00 uur, voor het maken van een afspraak op het gemeentehuis.</text:p>
            <text:p text:style-name="last-al">Ook is er informatie beschikbaar op de website <text:a xlink:href="http://www.oegstgeest.nl/omgevingsvergunning" xlink:type="simple"><text:span text:style-name="nadrukondlijn">www.oegstgeest.nl/omgevingsvergunning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1506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06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506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795495</meta:user-defined>
    <dc:language>nl</dc:language>
    <meta:user-defined meta:name="OVERHEIDop.locatietype/OVERHEIDop.gebiedsmarkering">Adres</meta:user-defined>
    <meta:user-defined meta:name="DC.title">Aanvraag vergunning voor een interne muurdoorbraak van de woning en het wijzigen van de kozijnen aan Vincent van Goghlaan 9 te Oegstgees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5060</meta:user-defined>
    <meta:user-defined meta:name="OVERHEIDop.GmbID/DC.identifier">gmb-2022-115060</meta:user-defined>
    <meta:user-defined meta:name="OVERHEIDop.versieInformatie"/>
  </office:meta>
</office:document-meta>
</file>