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container en lichtmasten tbv het realiseren van een beachveld Koemaste (tegenover nummer 2)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aart 2022 een besluit genomen op de aanvraag met zaaknummer 2022-003808 voor het tijdelijk plaatsen van een container en lichtmasten tbv het realiseren van een beachveld op de locatie Koemaste (tegenover nummer 2)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1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50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het tijdelijk plaatsen van een container en lichtmasten tbv het realiseren van een beachveld Koemaste (tegenover nummer 2) te Hellendo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58</meta:user-defined>
    <meta:user-defined meta:name="OVERHEIDop.GmbID/DC.identifier">gmb-2022-115058</meta:user-defined>
    <meta:user-defined meta:name="OVERHEIDop.versieInformatie"/>
  </office:meta>
</office:document-meta>
</file>