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adkamer aan Rembrandt van Rijnlaan 3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Rembrandt van Rijnlaan 35 – uitbreiden badkamer (09-03-2022/680027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ondlijn">www.oegstgeest.nl/contactformulier</text:span>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<text:span text:style-name="nadrukondlijn">www.oegstgeest.nl/omgevingsvergunning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50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00279</meta:user-defined>
    <dc:language>nl</dc:language>
    <meta:user-defined meta:name="OVERHEIDop.locatietype/OVERHEIDop.gebiedsmarkering">Adres</meta:user-defined>
    <meta:user-defined meta:name="DC.title">Aanvraag vergunning voor het uitbreiden van een badkamer aan Rembrandt van Rijnlaan 35 te Oegstge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48</meta:user-defined>
    <meta:user-defined meta:name="OVERHEIDop.GmbID/DC.identifier">gmb-2022-115048</meta:user-defined>
    <meta:user-defined meta:name="OVERHEIDop.versieInformatie"/>
  </office:meta>
</office:document-meta>
</file>