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langs de Oosterweezenstraat 201-4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s de Oosterweezenstraat 201-435 Alkmaar:</text:span> het plaatsen van een hoogwerker</text:p>
            <text:p text:style-name="common-al">Zaaknummer: 00002900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0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0074</meta:user-defined>
    <dc:language>nl</dc:language>
    <meta:user-defined meta:name="OVERHEIDop.locatietype/OVERHEIDop.gebiedsmarkering">Lijn</meta:user-defined>
    <meta:user-defined meta:name="DC.title">Toestemming voor het plaatsen van een hoogwerker langs de Oosterweezenstraat 201-435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47</meta:user-defined>
    <meta:user-defined meta:name="OVERHEIDop.GmbID/DC.identifier">gmb-2022-115047</meta:user-defined>
    <meta:user-defined meta:name="OVERHEIDop.versieInformatie"/>
  </office:meta>
</office:document-meta>
</file>