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ekwerk t.b.v. dakterras aan de Kempenaerstraat 99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 de Kempenaerstraat 99 – plaatsen hekwerk t.b.v. dakterras (10-03-2022/6803949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<text:span text:style-name="nadrukondlijn">www.oegstgeest.nl/contactformulier</text:span>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<text:span text:style-name="nadrukondlijn">www.oegstgeest.nl/omgevingsvergunning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1504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4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4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03949</meta:user-defined>
    <dc:language>nl</dc:language>
    <meta:user-defined meta:name="OVERHEIDop.locatietype/OVERHEIDop.gebiedsmarkering">Adres</meta:user-defined>
    <meta:user-defined meta:name="DC.title">Aanvraag vergunning voor het plaatsen van een hekwerk t.b.v. dakterras aan de Kempenaerstraat 99 te Oegstgees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046</meta:user-defined>
    <meta:user-defined meta:name="OVERHEIDop.GmbID/DC.identifier">gmb-2022-115046</meta:user-defined>
    <meta:user-defined meta:name="OVERHEIDop.versieInformatie"/>
  </office:meta>
</office:document-meta>
</file>