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Koningsnacht en Koningsdag, 26-27 april, Nieuwveen, Teyler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, Nieuwveen - toestemming is verleend voor het houden van Koningsdag en Koningsnacht op 26 en 27 april 2022 - 14 maart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504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4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4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esluit op aanvraag Koningsnacht en Koningsdag, 26-27 april, Nieuwveen, Teylersplei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045</meta:user-defined>
    <meta:user-defined meta:name="OVERHEIDop.GmbID/DC.identifier">gmb-2022-115045</meta:user-defined>
    <meta:user-defined meta:name="OVERHEIDop.versieInformatie"/>
  </office:meta>
</office:document-meta>
</file>