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ndam 15 in Zoutelande, verlenging beslistermijn omgevingsvergunning voor het bouwen van een woning e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199988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504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ngendam 15 in Zoutelande, verlenging beslistermijn omgevingsvergunning voor het bouwen van een woning en een zomerwo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043</meta:user-defined>
    <meta:user-defined meta:name="OVERHEIDop.GmbID/DC.identifier">gmb-2022-115043</meta:user-defined>
    <meta:user-defined meta:name="OVERHEIDop.versieInformatie"/>
  </office:meta>
</office:document-meta>
</file>