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
                      <text:a xlink:href="http://mdk-leef-v05/LEEF/f?p=300:2000:920224042654:::2000:P2000_ZAAK_ID:749359#panel-body-749359" xlink:type="simple">Huizersdijk</text:a> 28 t/m 28d Zevenbergen</text:p>
                    <text:p text:style-name="table_al">Schoolstraat 2, Langeweg</text:p>
                  </table:table-cell>
                  <table:table-cell table:style-name="entry" table:number-rows-spanned="1" table:number-columns-spanned="1">
                    <text:p text:style-name="table_al">
                      <text:span text:style-name="nadrukvet">Omschrijving project</text:span>
                    </text:p>
                    <text:p text:style-name="table_al">
                      <text:a xlink:href="http://mdk-leef-v05/LEEF/f?p=300:2000:920224042654:::2000:P2000_ZAAK_ID:749359#panel-body-749359" xlink:type="simple">renoveren van het gebouw en uitbreiden naar 6 woningen</text:a>
                    </text:p>
                    <text:p text:style-name="table_al">realiseren van een overdekte uitloop langs de bestaande stal</text:p>
                  </table:table-cell>
                  <table:table-cell table:style-name="entry" table:number-rows-spanned="1" table:number-columns-spanned="1">
                    <text:p text:style-name="table_al">
                      <text:span text:style-name="nadrukvet">Datum ontvangst</text:span>
                    </text:p>
                    <text:p text:style-name="table_al">2 november 2021</text:p>
                    <text:p text:style-name="table_al">2 december 2021</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504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4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4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03-16</meta:user-defined>
    <meta:user-defined meta:name="DCTERMS.W3CDTF/OVERHEIDop.jaargang">2022</meta:user-defined>
    <meta:user-defined meta:name="OVERHEIDop.publicationIssue">115041</meta:user-defined>
    <meta:user-defined meta:name="OVERHEIDop.GmbID/DC.identifier">gmb-2022-115041</meta:user-defined>
    <meta:user-defined meta:name="OVERHEIDop.versieInformatie"/>
  </office:meta>
</office:document-meta>
</file>