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28-02-2022 tot en met 13-03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>
                    <text:p text:style-name="table_al">- N.A.R. de Schepper, 24-06-1989, datum uitschrijving 01-03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. Szczepanik, 20-08-1980, datum uitschrijving 09-02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.G.M. Luijten, 29-10-1971, datum uitschrijving 03-02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.P. Koprowski, 15-10-1993, datum uitschrijving 15-02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 Van de Laar, 06-02-1997, datum uitschrijving 15-02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 Michnowski, 27-12-2014, datum uitschrijving 09-02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 Sumbas, 28-03-1986, datum uitschrijving 14-02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 De Caesteker, 26-05-1982, datum uitschrijving 01-02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P. Hernandez Hernandez, 29-11-1973, datum uitschrijving 14-02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L. Azeroual, 01-01-1944, datum uitschrijving 03-02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T. Gkerlis, 24-09-2019, datum uitschrijving 10-02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H.M. Vroomen, 26-10-1991, datum uitschrijving 01-02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J.M. Luijten, 09-10-2001, datum uitschrijving 03-02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 Gkerlis, 14-03-1976, datum uitschrijving 10-02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T.G.M. Kusters, 12-08-1973, datum uitschrijving 09-02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 Rutkowska, 10-11-1971, datum uitschrijving 14-02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 Daroui, 21-09-1991, datum uitschrijving 01-02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A. Vrösch, 27-04-1983, datum uitschrijving 14-02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R.F. Kani, 25-07-1992, datum uitschrijving 10-02-2022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common-al">U moet het bezwaarschrift binnen zes weken na de dag van publicati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503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03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03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Gemeente Heerlen - ambtshalve uitschrijvingen uit de BRP van 28-02-2022 tot en met 13-03-2022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037</meta:user-defined>
    <meta:user-defined meta:name="OVERHEIDop.GmbID/DC.identifier">gmb-2022-115037</meta:user-defined>
    <meta:user-defined meta:name="OVERHEIDop.versieInformatie"/>
  </office:meta>
</office:document-meta>
</file>