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de kap van een woning Zuid Esweg 66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maart 2022 een besluit genomen op de aanvraag met zaaknummer 2022-004791 voor het vervangen van de kap van een woning op de locatie Zuid Esweg 66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1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1502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2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2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vangen van de kap van een woning Zuid Esweg 66 te Hellendoor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29</meta:user-defined>
    <meta:user-defined meta:name="OVERHEIDop.GmbID/DC.identifier">gmb-2022-115029</meta:user-defined>
    <meta:user-defined meta:name="OVERHEIDop.versieInformatie"/>
  </office:meta>
</office:document-meta>
</file>