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Lint 3e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aanvraag ontvangen voor een omgevingsvergunning op locatie Het Lint 3e in Hoef en Haag. De aanvraag is geregistreerd onder zaaknummer OV-2022-0123. De aanvraag betreft het realiseren van koperopties voor 49 won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01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Het Lint 3e in Hoef en Haa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15</meta:user-defined>
    <meta:user-defined meta:name="OVERHEIDop.GmbID/DC.identifier">gmb-2022-115015</meta:user-defined>
    <meta:user-defined meta:name="OVERHEIDop.versieInformatie"/>
  </office:meta>
</office:document-meta>
</file>