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parkeerplaats nabij C.W. Bruinvisstraat 21-23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nabij C.W. Bruinvisstraat 21-23 Alkmaar:</text:span> plaatsen van een container</text:p>
            <text:p text:style-name="common-al">Zaaknummer: 00002906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01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1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1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9064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container aan parkeerplaats nabij C.W. Bruinvisstraat 21-23 te Alkmaar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011</meta:user-defined>
    <meta:user-defined meta:name="OVERHEIDop.GmbID/DC.identifier">gmb-2022-115011</meta:user-defined>
    <meta:user-defined meta:name="OVERHEIDop.versieInformatie"/>
  </office:meta>
</office:document-meta>
</file>