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uitbreiden woonhuis, vervangen begane vloer door schuimbeton, verplaatsen trap en plaatsen dakkapel op het achtergeveldakvlak aan Asterkade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uitbreiden woonhuis, vervangen begane vloer door schuimbeton, verplaatsen trap en plaatsen dakkapel op het achtergeveldakvlak aan Asterkade 1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9 april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500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0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0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uitbreiden woonhuis, vervangen begane vloer door schuimbeton, verplaatsen trap en plaatsen dakkapel op het achtergeveldakvlak aan Asterkade 17</meta:user-defined>
    <meta:user-defined meta:name="DCTERMS.W3CDTF/DCTERMS.available">2022-03-16</meta:user-defined>
    <meta:user-defined meta:name="DCTERMS.W3CDTF/OVERHEIDop.jaargang">2022</meta:user-defined>
    <meta:user-defined meta:name="OVERHEIDop.publicationIssue">115006</meta:user-defined>
    <meta:user-defined meta:name="OVERHEIDop.GmbID/DC.identifier">gmb-2022-115006</meta:user-defined>
    <meta:user-defined meta:name="OVERHEIDop.versieInformatie"/>
  </office:meta>
</office:document-meta>
</file>