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passen kozijn voorgevel  woning, Radenlaan 23, 8014LK Zwolle [0193ESUITE1444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44482022</text:p>
            <text:p text:style-name="common-al">Verzenddatum besluit: 12-03-2022</text:p>
            <text:p text:style-name="common-al">Locatie: Radenlaan 23, 8014LK Zwolle</text:p>
            <text:p text:style-name="common-al">Projectomschrijving: het aanpassen van het kozijn in de voorgevel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500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4482022</meta:user-defined>
    <meta:user-defined meta:name="DCTERMS.abstract">het aanpassen van het kozijn in de voorgevel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passen kozijn voorgevel  woning, Radenlaan 23, 8014LK Zwolle [0193ESUITE144482022]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05</meta:user-defined>
    <meta:user-defined meta:name="OVERHEIDop.GmbID/DC.identifier">gmb-2022-115005</meta:user-defined>
    <meta:user-defined meta:name="OVERHEIDop.versieInformatie"/>
  </office:meta>
</office:document-meta>
</file>