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ierkaai ongenummerd kadastraal bekend als HUL00 A 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Bierkaai ongenummerd kadastraal bekend als HUL00 A 2276</text:span>
          </text:p>
            <text:p text:style-name="common-al">Datum indiening: 11-3-2022</text:p>
            <text:p text:style-name="common-al">Zaakomschrijving: Aanpassen van het openbaargebied aan de bierkaai</text:p>
            <text:p text:style-name="common-al">Zaaknummer: 2681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0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125</meta:user-defined>
    <meta:user-defined meta:name="DCTERMS.abstract">Aanpassen van het openbaargebied aan de bierkaai</meta:user-defined>
    <dc:language>nl</dc:language>
    <meta:user-defined meta:name="OVERHEIDop.locatietype/OVERHEIDop.gebiedsmarkering">Punt</meta:user-defined>
    <meta:user-defined meta:name="DC.title">Aanvraag Omgevingsvergunning, Hulst, Bierkaai ongenummerd kadastraal bekend als HUL00 A 227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04</meta:user-defined>
    <meta:user-defined meta:name="OVERHEIDop.GmbID/DC.identifier">gmb-2022-115004</meta:user-defined>
    <meta:user-defined meta:name="OVERHEIDop.versieInformatie"/>
  </office:meta>
</office:document-meta>
</file>