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Merkebuorren 34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ontvangen voor activiteiten waarvoor geen vergunningplicht geldt op de locatie Merkebuorren 34 te Wijnjewoude. De melding is geregistreerd onder zaaknummer MAK-2022-1291. De melding betreft:</text:p>
            <text:p text:style-name="common-al">het houden van een bloemenmarkt op 7 mei 2022 van 09:00 - 12:00 uur in Wijnjewou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149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Merkebuorren 34 te Wijnjewou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94</meta:user-defined>
    <meta:user-defined meta:name="OVERHEIDop.GmbID/DC.identifier">gmb-2022-114994</meta:user-defined>
    <meta:user-defined meta:name="OVERHEIDop.versieInformatie"/>
  </office:meta>
</office:document-meta>
</file>