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33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2</text:p>
            <text:p text:style-name="common-al">
            <text:span text:style-name="nadrukvet">Omschrijving: </text:span>verwijderen van asbest (Berg en Dalseweg 33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107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BA8A12F-4859-4429-AB3D-98BA74D13A71" xlink:type="simple">http://www.nijmegen.nl/vergunningpagina/?guid=5BA8A12F-4859-4429-AB3D-98BA74D13A7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99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9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9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334 te Nijmegen: verwijderen van asbest - meldingen - Melding ontvan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992</meta:user-defined>
    <meta:user-defined meta:name="OVERHEIDop.GmbID/DC.identifier">gmb-2022-114992</meta:user-defined>
    <meta:user-defined meta:name="OVERHEIDop.versieInformatie"/>
  </office:meta>
</office:document-meta>
</file>