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traat 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2</text:p>
            <text:p text:style-name="common-al">
            <text:span text:style-name="nadrukvet">Omschrijving: </text:span>verwijderen van asbest (Mozartstraat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106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8ADDB70-2E19-49E3-BBC9-970F8C6CFBB4" xlink:type="simple">http://www.nijmegen.nl/vergunningpagina/?guid=88ADDB70-2E19-49E3-BBC9-970F8C6CFB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98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8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8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zartstraat 7 te Nijmegen: verwijderen van asbest - meldingen - Melding ontvan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88</meta:user-defined>
    <meta:user-defined meta:name="OVERHEIDop.GmbID/DC.identifier">gmb-2022-114988</meta:user-defined>
    <meta:user-defined meta:name="OVERHEIDop.versieInformatie"/>
  </office:meta>
</office:document-meta>
</file>