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in afwijking van het bestemmingsplan tijdelijk gebruik maken van een deel van het plantsoen als parkeerterrein, een wachtruimte voor vrachtwagens gedurende de bouw van een nieuwe supermarkt Vomar en een uitweg(max. 2 jaar) aan Julianaplein, plantso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in afwijking van het bestemmingsplan tijdelijk gebruik maken van een deel van het plantsoen als parkeerterrein, een wachtruimte voor vrachtwagens gedurende de bouw van een nieuwe supermarkt Vomar en een uitweg (max. 2 jaar) aan Julianaplein, plantsoen.</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4 april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9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oornemen verlenen omgevingsvergunning het in afwijking van het bestemmingsplan tijdelijk gebruik maken van een deel van het plantsoen als parkeerterrein, een wachtruimte voor vrachtwagens gedurende de bouw van een nieuwe supermarkt Vomar en een uitweg(max. 2 jaar) aan Julianaplein, plantsoen</meta:user-defined>
    <meta:user-defined meta:name="DCTERMS.W3CDTF/DCTERMS.available">2022-03-16</meta:user-defined>
    <meta:user-defined meta:name="DCTERMS.W3CDTF/OVERHEIDop.jaargang">2022</meta:user-defined>
    <meta:user-defined meta:name="OVERHEIDop.publicationIssue">114985</meta:user-defined>
    <meta:user-defined meta:name="OVERHEIDop.GmbID/DC.identifier">gmb-2022-114985</meta:user-defined>
    <meta:user-defined meta:name="OVERHEIDop.versieInformatie"/>
  </office:meta>
</office:document-meta>
</file>