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45 te Lent: verwijderen van asbest bron 2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bron 2 en 4 (Begoniastraat 4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9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DE200F-1132-41D0-8A7B-2299C1896BC1" xlink:type="simple">http://www.nijmegen.nl/vergunningpagina/?guid=5EDE200F-1132-41D0-8A7B-2299C1896B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oniastraat 45 te Lent: verwijderen van asbest bron 2 en 4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84</meta:user-defined>
    <meta:user-defined meta:name="OVERHEIDop.GmbID/DC.identifier">gmb-2022-114984</meta:user-defined>
    <meta:user-defined meta:name="OVERHEIDop.versieInformatie"/>
  </office:meta>
</office:document-meta>
</file>