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105 te Nijmegen: verwijderen van asbest Bron 1 - 2 - 4  T-1115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Bron 1 - 2 - 4  T-1115100 (Simon Stevinstraat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7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BFCC92-C454-486D-8338-8CD67F8CC2ED" xlink:type="simple">http://www.nijmegen.nl/vergunningpagina/?guid=50BFCC92-C454-486D-8338-8CD67F8CC2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mon Stevinstraat 105 te Nijmegen: verwijderen van asbest Bron 1 - 2 - 4  T-1115100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82</meta:user-defined>
    <meta:user-defined meta:name="OVERHEIDop.GmbID/DC.identifier">gmb-2022-114982</meta:user-defined>
    <meta:user-defined meta:name="OVERHEIDop.versieInformatie"/>
  </office:meta>
</office:document-meta>
</file>