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Oosterburgstraat 5-7 en Oudegrach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rburgstraat 5-7 en Oudegracht 21 Alkmaar:</text:span> plaatsen van een container</text:p>
            <text:p text:style-name="common-al">Zaaknummer: 00002896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9650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Toestemming voor het plaatsen van een container aan Oosterburgstraat 5-7 en Oudegracht 21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81</meta:user-defined>
    <meta:user-defined meta:name="OVERHEIDop.GmbID/DC.identifier">gmb-2022-114981</meta:user-defined>
    <meta:user-defined meta:name="OVERHEIDop.versieInformatie"/>
  </office:meta>
</office:document-meta>
</file>