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ininelaantje 1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1 maart 2022 heeft de gemeente Wijdemeren een aanvraag omgevingsvergunning ontvangen voor het uitbreiden van de kleedkamers op de locatie Kininelaantje 1 te 's-Graveland. De aanvraag is geregistreerd onder zaaknummer Z.71178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117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497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7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7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ininelaantje 1 te 's-Gravelan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979</meta:user-defined>
    <meta:user-defined meta:name="OVERHEIDop.GmbID/DC.identifier">gmb-2022-114979</meta:user-defined>
    <meta:user-defined meta:name="OVERHEIDop.versieInformatie"/>
  </office:meta>
</office:document-meta>
</file>