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doornstraat 31 tm 49 te Nijmegen - Project Blokje Om - Heseveld - Jerusalem: sloop en asbestsanering tot op de fundering  blok G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2</text:p>
            <text:p text:style-name="common-al">
            <text:span text:style-name="nadrukvet">Omschrijving: </text:span>sloop en asbestsanering tot op de fundering  blok G3 (Boksdoornstraat 31 tm 49 te Nijmegen - Project Blokje Om - Heseveld - Jerusale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075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2E8A220-A628-4936-B591-A01ABED1A337" xlink:type="simple">http://www.nijmegen.nl/vergunningpagina/?guid=D2E8A220-A628-4936-B591-A01ABED1A3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97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7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7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oksdoornstraat 31 tm 49 te Nijmegen - Project Blokje Om - Heseveld - Jerusalem: sloop en asbestsanering tot op de fundering  blok G3 - meldingen - Melding ontvan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78</meta:user-defined>
    <meta:user-defined meta:name="OVERHEIDop.GmbID/DC.identifier">gmb-2022-114978</meta:user-defined>
    <meta:user-defined meta:name="OVERHEIDop.versieInformatie"/>
  </office:meta>
</office:document-meta>
</file>