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50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(de Gildekamp 50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6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F90E70-8AB8-4F93-9A7D-5D90B7CBCA49" xlink:type="simple">http://www.nijmegen.nl/vergunningpagina/?guid=89F90E70-8AB8-4F93-9A7D-5D90B7CBCA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5013 te Nijmegen: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7</meta:user-defined>
    <meta:user-defined meta:name="OVERHEIDop.GmbID/DC.identifier">gmb-2022-114977</meta:user-defined>
    <meta:user-defined meta:name="OVERHEIDop.versieInformatie"/>
  </office:meta>
</office:document-meta>
</file>