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bosplein 52 te Nijmegen: slopen van het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slopen van het kantoor (Jonkerbosplein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6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A70E8C-05E5-4493-94B3-D4C5D9DD9167" xlink:type="simple">http://www.nijmegen.nl/vergunningpagina/?guid=45A70E8C-05E5-4493-94B3-D4C5D9DD91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kerbosplein 52 te Nijmegen: slopen van het kantoor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5</meta:user-defined>
    <meta:user-defined meta:name="OVERHEIDop.GmbID/DC.identifier">gmb-2022-114975</meta:user-defined>
    <meta:user-defined meta:name="OVERHEIDop.versieInformatie"/>
  </office:meta>
</office:document-meta>
</file>