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12  en 214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slopen en verwijderen van asbest (Griftdijk 212  en 2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5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483BD9-A164-421D-8027-44B0E8E19D06" xlink:type="simple">http://www.nijmegen.nl/vergunningpagina/?guid=83483BD9-A164-421D-8027-44B0E8E19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212  en 214 te Nijmegen: slopen en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4</meta:user-defined>
    <meta:user-defined meta:name="OVERHEIDop.GmbID/DC.identifier">gmb-2022-114974</meta:user-defined>
    <meta:user-defined meta:name="OVERHEIDop.versieInformatie"/>
  </office:meta>
</office:document-meta>
</file>