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29 te Nijmegen: verwijderen van asbest - bron 1 - 2 - 3 -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- bron 1 - 2 - 3 - 4 (Begijnen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5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B100A8-8076-43ED-A950-AD7133315192" xlink:type="simple">http://www.nijmegen.nl/vergunningpagina/?guid=09B100A8-8076-43ED-A950-AD71333151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ijnenstraat 29 te Nijmegen: verwijderen van asbest - bron 1 - 2 - 3 - 4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72</meta:user-defined>
    <meta:user-defined meta:name="OVERHEIDop.GmbID/DC.identifier">gmb-2022-114972</meta:user-defined>
    <meta:user-defined meta:name="OVERHEIDop.versieInformatie"/>
  </office:meta>
</office:document-meta>
</file>