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realiseren van een dakopbouw en een fietsenberging in de voortuin aan Laan van Insulinde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realiseren van een dakopbouw en een fietsenberging in de voortuin aan Laan van Insulinde 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7 april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9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realiseren van een dakopbouw en een fietsenberging in de voortuin aan Laan van Insulinde 26</meta:user-defined>
    <meta:user-defined meta:name="DCTERMS.W3CDTF/DCTERMS.available">2022-03-16</meta:user-defined>
    <meta:user-defined meta:name="DCTERMS.W3CDTF/OVERHEIDop.jaargang">2022</meta:user-defined>
    <meta:user-defined meta:name="OVERHEIDop.publicationIssue">114971</meta:user-defined>
    <meta:user-defined meta:name="OVERHEIDop.GmbID/DC.identifier">gmb-2022-114971</meta:user-defined>
    <meta:user-defined meta:name="OVERHEIDop.versieInformatie"/>
  </office:meta>
</office:document-meta>
</file>