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zurietstraat 15 te Nijmegen: verwijderen van asbest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6-03-2022</text:p>
            <text:p text:style-name="common-al">
            <text:span text:style-name="nadrukvet">Omschrijving: </text:span>verwijderen van asbest (Azurietstraat 15 te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22.101997.01</text:p>
            <text:p text:style-name="common-al">
            <text:span text:style-name="nadrukvet">Product: </text:span>meldingen</text:p>
            <text:p text:style-name="common-al">
            <text:span text:style-name="nadrukvet">Ontvangst: </text:span>08-03-2022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5B265364-09BC-4B52-A0FD-0AAFCA35AC73" xlink:type="simple">http://www.nijmegen.nl/vergunningpagina/?guid=5B265364-09BC-4B52-A0FD-0AAFCA35AC73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14970</text:span><text:line-break/><text:date style:data-style-name="dag" text:fixed="true" text:date-value="2022-03-16"/><text:line-break/><text:date style:data-style-name="jaar" text:fixed="true" text:date-value="2022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4970</text:span><text:date style:data-style-name="nicedate" text:fixed="true" text:date-value="2022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4970</text:span><text:date style:data-style-name="nicedate" text:fixed="true" text:date-value="2022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5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Azurietstraat 15 te Nijmegen: verwijderen van asbest - meldingen - Melding ontvangen</meta:user-defined>
    <meta:user-defined meta:name="DCTERMS.W3CDTF/DCTERMS.available">2022-03-16</meta:user-defined>
    <meta:user-defined meta:name="DCTERMS.W3CDTF/OVERHEIDop.jaargang">2022</meta:user-defined>
    <meta:user-defined meta:name="OVERHEIDop.publicationIssue">114970</meta:user-defined>
    <meta:user-defined meta:name="OVERHEIDop.GmbID/DC.identifier">gmb-2022-114970</meta:user-defined>
    <meta:user-defined meta:name="OVERHEIDop.versieInformatie"/>
  </office:meta>
</office:document-meta>
</file>