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5206 te Nijmegen: verwijderen van asbest bron B0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3-2022</text:p>
            <text:p text:style-name="common-al">
            <text:span text:style-name="nadrukvet">Omschrijving: </text:span>verwijderen van asbest bron B02 (Meijhorst 520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205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3FF832B-56AD-414E-8CAB-684E121CFA45" xlink:type="simple">http://www.nijmegen.nl/vergunningpagina/?guid=E3FF832B-56AD-414E-8CAB-684E121CFA4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96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96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eijhorst 5206 te Nijmegen: verwijderen van asbest bron B02 - meldingen - Melding ontvangen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969</meta:user-defined>
    <meta:user-defined meta:name="OVERHEIDop.GmbID/DC.identifier">gmb-2022-114969</meta:user-defined>
    <meta:user-defined meta:name="OVERHEIDop.versieInformatie"/>
  </office:meta>
</office:document-meta>
</file>