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ext:p text:style-name="single-kop-titel">Gemeente Horst aan de Maas, 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ewijzigde stembureaulocatie en gewijzigde locatie voor Gemeentelijk stembureau voor vervr</text:span>
            <text:span text:style-name="nadrukvet">oegd stemmen</text:span>
          </text:p>
            <text:p text:style-name="common-al"/>
            <text:p text:style-name="common-al">
            <text:span text:style-name="nadrukvet"/>
          </text:p>
            <text:p text:style-name="common-al">De burgemeester van Horst aan de Maas maakt bekend, dat voor de verkiezing van de leden van de raad van de gemeente Horst aan de Maas in maart 2022 een tweetal wijzigingen hebben plaatsgevonden: </text:p>
            <text:p text:style-name="common-al">
            <text:span text:style-name="nadrukvet"/>
          </text:p>
            <text:p text:style-name="common-al">
            <text:span text:style-name="nadrukvet">
              <text:span text:style-name="nadrukvet">De locatie van stembureau 2 wordt gewijzigd</text:span>
            </text:span>
          </text:p>
            <text:p text:style-name="common-al">Stembureau Sporthal De Berkel vervalt. Hiervoor in de plaats komt de voormalige locatie van de Action, Hoofdstraat 22, 5961 EZ Horst<text:span text:style-name="nadrukvet">.</text:span></text:p>
            <text:p text:style-name="common-al">
            <text:span text:style-name="nadrukvet">
              <text:span text:style-name="nadrukvet"/>
            </text:span>
          </text:p>
            <text:p text:style-name="common-al">
            <text:span text:style-name="nadrukvet">
              <text:span text:style-name="nadrukvet">De locatie van het Gemeentelijk stembureau voor vervroegd stemmen wordt gewijzigd</text:span>
            </text:span>
          </text:p>
            <text:p text:style-name="common-al">De openbare stemopneming van de op 14 en 15 maart 2022 vervroegd uitgebrachte stemmen zal plaatsvinden op woensdag 16 maart 2022 vanaf 09.00 uur in de Vossenzaal in ’t Brugeind, De Leeuwerik 33, 5864 BZ Meerlo. </text:p>
            <text:p text:style-name="common-al"/>
            <text:p text:style-name="common-al">Meer informatie op<text:span text:style-name="nadrukvet"/><text:a xlink:href="http://www.horstaandemaas.nl/verkiezingen" xlink:type="simple">www.horstaandemaas.nl/verkiezingen</text:a> </text:p>
            <text:p text:style-name="common-al"/>
            <text:p text:style-name="common-al">Nadere inlichtingen worden verstrekt door :</text:p>
            <text:p text:style-name="common-al">Team KCC\Burgerzaken</text:p>
            <text:p text:style-name="common-al">Wilhelminaplein 6</text:p>
            <text:p text:style-name="common-al">5961 ES Horst (L)</text:p>
            <text:p text:style-name="common-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Vrijdag 11 maart 2022</text:p>
                    <text:p text:style-name="table_al"/>
                  </table:table-cell>
                </table:table-row>
              </table:table>
              <text:p text:style-name="table_bottom"/>
            </text:section>
            <text:p text:style-name="common-al">De burgemeester voornoemd,</text:p>
            <text:p text:style-name="common-al">R.F.I. Pal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9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kiezing Gemeenteraad 2022</meta:user-defined>
    <meta:user-defined meta:name="DCTERMS.W3CDTF/DCTERMS.available">2022-03-16</meta:user-defined>
    <meta:user-defined meta:name="DCTERMS.W3CDTF/OVERHEIDop.jaargang">2022</meta:user-defined>
    <meta:user-defined meta:name="OVERHEIDop.publicationIssue">114968</meta:user-defined>
    <meta:user-defined meta:name="OVERHEIDop.GmbID/DC.identifier">gmb-2022-114968</meta:user-defined>
    <meta:user-defined meta:name="OVERHEIDop.versieInformatie"/>
  </office:meta>
</office:document-meta>
</file>