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26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22</text:p>
            <text:p text:style-name="common-al">
            <text:span text:style-name="nadrukvet">Omschrijving: </text:span>verwijderen van asbest (Groesbeekseweg 26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028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28A775C-C079-419E-9C91-32E53A004A83" xlink:type="simple">http://www.nijmegen.nl/vergunningpagina/?guid=328A775C-C079-419E-9C91-32E53A004A8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96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6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6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esbeekseweg 267 te Nijmegen: verwijderen van asbest - meldingen - Melding ontvang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966</meta:user-defined>
    <meta:user-defined meta:name="OVERHEIDop.GmbID/DC.identifier">gmb-2022-114966</meta:user-defined>
    <meta:user-defined meta:name="OVERHEIDop.versieInformatie"/>
  </office:meta>
</office:document-meta>
</file>