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gevel en nokverlenging achtergevel woning Burgemeester Smitstraat 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9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gevel en nokverlenging achtergevel woning Burgemeester Smitstraat 6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65</meta:user-defined>
    <meta:user-defined meta:name="OVERHEIDop.GmbID/DC.identifier">gmb-2022-114965</meta:user-defined>
    <meta:user-defined meta:name="OVERHEIDop.versieInformatie"/>
  </office:meta>
</office:document-meta>
</file>