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79, Westerstraat 72 1ev, 1601A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72 1ev, 1601AL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72 1ev, 1601AL Enkhuizen</text:p>
            <text:p text:style-name="common-al">Voor: realiseren van 3 appartementen</text:p>
            <text:p text:style-name="common-al">Datum besluit: 14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72 1ev, 1601AL Enkhuizen</meta:user-defined>
    <dc:language>nl</dc:language>
    <meta:user-defined meta:name="OVERHEIDop.locatietype/OVERHEIDop.gebiedsmarkering">Punt</meta:user-defined>
    <meta:user-defined meta:name="DC.title">Kennisgeving termijnverlenging 2022-000179, Westerstraat 72 1ev, 1601AL Enk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63</meta:user-defined>
    <meta:user-defined meta:name="OVERHEIDop.GmbID/DC.identifier">gmb-2022-114963</meta:user-defined>
    <meta:user-defined meta:name="OVERHEIDop.versieInformatie"/>
  </office:meta>
</office:document-meta>
</file>