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luiseiland-Zuid 12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2 heeft de gemeente een aanvraag ontvangen voor een omgevingsvergunning op locatie Sluiseiland-Zuid 121 in Vianen. De aanvraag is geregistreerd onder zaaknummer OV-2022-0124. De aanvraag betreft het plaatsen van een erfafscheid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495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Sluiseiland-Zuid 121 in Vian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954</meta:user-defined>
    <meta:user-defined meta:name="OVERHEIDop.GmbID/DC.identifier">gmb-2022-114954</meta:user-defined>
    <meta:user-defined meta:name="OVERHEIDop.versieInformatie"/>
  </office:meta>
</office:document-meta>
</file>