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vervangen van de huidige erfafscheiding (haag) voor een geluidswerende erfafscheiding aan Lanckhorstlaan 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vervangen van de huidige erfafscheiding (haag) voor een geluidswerende erfafscheiding aan Lanckhorstlaan 5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4 april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95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5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5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vervangen van de huidige erfafscheiding (haag) voor een geluidswerende erfafscheiding aan Lanckhorstlaan 59</meta:user-defined>
    <meta:user-defined meta:name="DCTERMS.W3CDTF/DCTERMS.available">2022-03-16</meta:user-defined>
    <meta:user-defined meta:name="DCTERMS.W3CDTF/OVERHEIDop.jaargang">2022</meta:user-defined>
    <meta:user-defined meta:name="OVERHEIDop.publicationIssue">114950</meta:user-defined>
    <meta:user-defined meta:name="OVERHEIDop.GmbID/DC.identifier">gmb-2022-114950</meta:user-defined>
    <meta:user-defined meta:name="OVERHEIDop.versieInformatie"/>
  </office:meta>
</office:document-meta>
</file>