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raakmanweg 18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maart 2022 een aanvraag omgevingsvergunning met zaaknummer <text:span text:style-name="nadrukvet">W-AOV220102</text:span> hebben ontvangen voor het realiseren van een zorggebouw op de locatie <text:span text:style-name="nadrukvet">Braakmanweg 18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94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raakmanweg 18 in Philippin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48</meta:user-defined>
    <meta:user-defined meta:name="OVERHEIDop.GmbID/DC.identifier">gmb-2022-114948</meta:user-defined>
    <meta:user-defined meta:name="OVERHEIDop.versieInformatie"/>
  </office:meta>
</office:document-meta>
</file>