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rdogne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eft de gemeente een melding ontvangen voor activiteiten waarvoor geen vergunningplicht geldt op locatie Dordogne 8 te Leusden. De melding is geregistreerd onder zaaknummer SLM-2022-018. De aanvraag betreft het afvoeren van asbesthoudend materiaa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493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3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Dordogne 8 te Leusd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31</meta:user-defined>
    <meta:user-defined meta:name="OVERHEIDop.GmbID/DC.identifier">gmb-2022-114931</meta:user-defined>
    <meta:user-defined meta:name="OVERHEIDop.versieInformatie"/>
  </office:meta>
</office:document-meta>
</file>