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luchtheuvel nabij nieuwe inrit - kadastraal bekend gemeente Marum, sectie I, perceelnummer 2502 in Noordwijk</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Westerkwartier een aanvraag ontvangen voor het wijzigen van de vluchtheuvel nabij nieuwe inrit op locatie kadastraal bekend gemeente Marum, sectie I, perceelnummer 2502 in Noordwijk. De aanvraag is geregistreerd onder zaaknummer Z202200761. De aanvraag betreft:</text:p>
            <text:list text:style-name="id1-3-2-1-1-2">
              <text:list-item text:style-override="id1-3-2-1-1-2-1">
                <text:number>•</text:number>
                <text:p text:style-name="al">wav 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9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wijzigen van de vluchtheuvel nabij nieuwe inrit - kadastraal bekend gemeente Marum, sectie I, perceelnummer 2502 in Noordwijk</meta:user-defined>
    <meta:user-defined meta:name="DCTERMS.W3CDTF/DCTERMS.available">2022-03-17</meta:user-defined>
    <meta:user-defined meta:name="DCTERMS.W3CDTF/OVERHEIDop.jaargang">2022</meta:user-defined>
    <meta:user-defined meta:name="OVERHEIDop.publicationIssue">114930</meta:user-defined>
    <meta:user-defined meta:name="OVERHEIDop.GmbID/DC.identifier">gmb-2022-114930</meta:user-defined>
    <meta:user-defined meta:name="OVERHEIDop.versieInformatie"/>
  </office:meta>
</office:document-meta>
</file>