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aanleggen inrit Oude Marsgrond kavel 59 Zwolle [0193ESUITE5941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4162022</text:p>
            <text:p text:style-name="common-al">Ingekomen: 10-03-2022</text:p>
            <text:p text:style-name="common-al">Locatie: Zwollerkerspel M 4716, Oude Marsgrond kavel 59 Zwolle</text:p>
            <text:p text:style-name="common-al">Projectomschrijving: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9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9416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aanleggen inrit Oude Marsgrond kavel 59 Zwolle [0193ESUITE594162022]</meta:user-defined>
    <meta:user-defined meta:name="DCTERMS.W3CDTF/DCTERMS.available">2022-03-16</meta:user-defined>
    <meta:user-defined meta:name="DCTERMS.W3CDTF/OVERHEIDop.jaargang">2022</meta:user-defined>
    <meta:user-defined meta:name="OVERHEIDop.publicationIssue">114928</meta:user-defined>
    <meta:user-defined meta:name="OVERHEIDop.GmbID/DC.identifier">gmb-2022-114928</meta:user-defined>
    <meta:user-defined meta:name="OVERHEIDop.versieInformatie"/>
  </office:meta>
</office:document-meta>
</file>