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ntheffing geluidshinder i.v.m. spoorwerkzaamheden op het traject tussen Hulshorst e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6</text:span>
          </text:p>
            <text:p text:style-name="common-al">Op 1 maart 2022 heeft de gemeente een aanvraag ontheffing geluidshinderontvangen voor de locatie traject Hulshorst/Nunspeet tot station Nunspeet.</text:p>
            <text:p text:style-name="common-al">De aanvraag betreft het uitvoeren van spoorwerkzaamheden in de periode 18 tot 21 maart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9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ontheffing geluidshinder i.v.m. spoorwerkzaamheden op het traject tussen Hulshorst en Nunspeet.</meta:user-defined>
    <meta:user-defined meta:name="DCTERMS.W3CDTF/DCTERMS.available">2022-03-16</meta:user-defined>
    <meta:user-defined meta:name="DCTERMS.W3CDTF/OVERHEIDop.jaargang">2022</meta:user-defined>
    <meta:user-defined meta:name="OVERHEIDop.publicationIssue">114925</meta:user-defined>
    <meta:user-defined meta:name="OVERHEIDop.GmbID/DC.identifier">gmb-2022-114925</meta:user-defined>
    <meta:user-defined meta:name="OVERHEIDop.versieInformatie"/>
  </office:meta>
</office:document-meta>
</file>