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Hoofdweg 113, Lijnden - Grondbank - J. en C.J. Baars Hoofddorp B.V. - Hoofdweg Westzijde 11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in het kader van de voorgenomen oprichting van haar aan de Hoofdweg 113 te Lijnden gelegen inrichting. Aanvrager: Grondbank - J. en C.J. Baars Hoofddorp B.V. Zaaknummer: 10665320 Inzage De aanmeldingsnotitie en het beoordelingsbesluit liggen met ingang van de dag na publicatie gedurende zes weken ter inzage bij de gemeente Haarlemmermeer, Raadhuisplein 1 te Hoofddorp (op afspraak).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2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233</meta:user-defined>
    <meta:user-defined meta:name="DCTERMS.abstract">Bekendmaking van Gemeente Haarlemmermeer</meta:user-defined>
    <dc:language>nl</dc:language>
    <meta:user-defined meta:name="OVERHEIDop.locatietype/OVERHEIDop.gebiedsmarkering">Punt</meta:user-defined>
    <meta:user-defined meta:name="DC.title">Beoordeling milieueffectrapportageplicht - Hoofdweg 113, Lijnden - Grondbank - J. en C.J. Baars Hoofddorp B.V. - Hoofdweg Westzijde 113</meta:user-defined>
    <meta:user-defined meta:name="DCTERMS.W3CDTF/DCTERMS.available">2022-03-16</meta:user-defined>
    <meta:user-defined meta:name="DCTERMS.W3CDTF/OVERHEIDop.jaargang">2022</meta:user-defined>
    <meta:user-defined meta:name="OVERHEIDop.publicationIssue">114920</meta:user-defined>
    <meta:user-defined meta:name="OVERHEIDop.GmbID/DC.identifier">gmb-2022-114920</meta:user-defined>
    <meta:user-defined meta:name="OVERHEIDop.versieInformatie"/>
  </office:meta>
</office:document-meta>
</file>