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afwijking van het bestemmingsplan (uitgebreide procedure) voor het gebruiken van een bedrijfswoning als plattelandswoning op het adres Westkanaalweg 51A in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het afwijken van het bestemmingsplan ’Glastuinbouw’ met toepassing van:</text:p>
            <text:p text:style-name="common-al"/>
            <text:p text:style-name="common-al">artikel 2.12, lid 1, sub a, onder 3° van de Wabo (Wet algemene bepalingen omgevingsrecht) voor: </text:p>
            <text:p text:style-name="common-al"/>
            <text:p text:style-name="common-al">het gebruiken van een bedrijfswoning als plattelandswoning op het adres Westkanaalweg 51A te Ter Aar (registratienummer W-2021-0358). Het gebruiken van een bedrijfswoning als plattelandswoning is niet in overeenstemming met de agrarische bestemming.</text:p>
            <text:p text:style-name="common-al"/>
            <text:p text:style-name="common-al">Ter inzage </text:p>
            <text:p text:style-name="common-al">De op het plan betrekking hebbende stukken zijn digitaal raadpleegbaar via de website overheid.nl en via de landelijke voorziening www.ruimtelijkeplannen.nl. </text:p>
            <text:p text:style-name="common-al"/>
            <text:p text:style-name="common-al">Rechtsmiddelen </text:p>
            <text:p text:style-name="common-al">Als u het niet eens bent met dit besluit kunt u, als belanghebbende, op grond van artikel 6:8, lid 4, van de Algemene wet bestuursrecht (hierna: Awb) binnen zes weken na de dag waarop het besluit ter inzage is gelegd: 17 maart 2022 (overeenkomstig artikel 3:44, eerste lid, sub a, van de Awb) een gemotiveerd beroepsschrift indienen. Een beroepschrift schorst de werking van het besluit niet. Voor het instellen van beroep is griffierecht verschuldigd. </text:p>
            <text:p text:style-name="common-al"/>
            <text:p text:style-name="common-al">Het beroepschrift moet ondertekend worden en ten minste de naam en het adres van de indiener, de dagtekening, een omschrijving van het besluit waartegen het beroep gericht is en de gronden van het beroep bevatten. </text:p>
            <text:p text:style-name="common-al"/>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9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met afwijking van het bestemmingsplan (uitgebreide procedure) voor het gebruiken van een bedrijfswoning als plattelandswoning op het adres Westkanaalweg 51A in Ter Aar (gemeente Nieuwkoop)</meta:user-defined>
    <meta:user-defined meta:name="DCTERMS.W3CDTF/DCTERMS.available">2022-03-16</meta:user-defined>
    <meta:user-defined meta:name="DCTERMS.W3CDTF/OVERHEIDop.jaargang">2022</meta:user-defined>
    <meta:user-defined meta:name="OVERHEIDop.externeBijlage">00 Beschikking|exb-2022-15226</meta:user-defined>
    <meta:user-defined meta:name="OVERHEIDop.externeBijlage">01 Aanvraagformulier|exb-2022-15227</meta:user-defined>
    <meta:user-defined meta:name="OVERHEIDop.externeBijlage">02 Ruimtelijke onderbouwing|exb-2022-15228</meta:user-defined>
    <meta:user-defined meta:name="OVERHEIDop.externeBijlage">03 Advies ODWH|exb-2022-15229</meta:user-defined>
    <meta:user-defined meta:name="OVERHEIDop.externeBijlage">04 Plantoets|exb-2022-15230</meta:user-defined>
    <meta:user-defined meta:name="OVERHEIDop.publicationIssue">114919</meta:user-defined>
    <meta:user-defined meta:name="OVERHEIDop.GmbID/DC.identifier">gmb-2022-114919</meta:user-defined>
    <meta:user-defined meta:name="OVERHEIDop.versieInformatie"/>
  </office:meta>
</office:document-meta>
</file>