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Pier Hylckeshof 3 het aanleggen van een steige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neek, Pier Hylckeshof 3 OV20220232 het aanleggen van een steiger (04 maart 2022) </text:p>
            <text:p text:style-name="common-al"/>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14911</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4911</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4911</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Sneek, Pier Hylckeshof 3 het aanleggen van een steiger</meta:user-defined>
    <meta:user-defined meta:name="DCTERMS.W3CDTF/DCTERMS.available">2022-03-17</meta:user-defined>
    <meta:user-defined meta:name="DCTERMS.W3CDTF/OVERHEIDop.jaargang">2022</meta:user-defined>
    <meta:user-defined meta:name="OVERHEIDop.publicationIssue">114911</meta:user-defined>
    <meta:user-defined meta:name="OVERHEIDop.GmbID/DC.identifier">gmb-2022-114911</meta:user-defined>
    <meta:user-defined meta:name="OVERHEIDop.versieInformatie"/>
  </office:meta>
</office:document-meta>
</file>