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Mark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V-2021-7035 voor een omgevingsvergunning : het gedeeltelijk vervangen van de kozijnen, op locatie Oude Mark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9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ude Markt 1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4902</meta:user-defined>
    <meta:user-defined meta:name="OVERHEIDop.GmbID/DC.identifier">gmb-2022-114902</meta:user-defined>
    <meta:user-defined meta:name="OVERHEIDop.versieInformatie"/>
  </office:meta>
</office:document-meta>
</file>