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Loohavenweg 1: het veranderen van een bedrijf, uitbreiden van een bedrijfshal en verplaatsen van een diesel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 Loohavenweg 1</text:p>
            <text:p text:style-name="common-al">Betreft: het veranderen van een bedrijf, uitbreiden van een bedrijfshal en verplaatsen van een dieselolietan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9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661</meta:user-defined>
    <meta:user-defined meta:name="DCTERMS.abstract">het veranderen van een bedrijf, uitbreiden van een bedrijfshal en verplaatsen van een dieselolietank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Loohavenweg 1: het veranderen van een bedrijf, uitbreiden van een bedrijfshal en verplaatsen van een dieselolietan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900</meta:user-defined>
    <meta:user-defined meta:name="OVERHEIDop.GmbID/DC.identifier">gmb-2022-114900</meta:user-defined>
    <meta:user-defined meta:name="OVERHEIDop.versieInformatie"/>
  </office:meta>
</office:document-meta>
</file>