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woonwagen, Buitenbroeksweg 1B, 8265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2957-2021</text:p>
            <text:p text:style-name="common-al">Uiterlijke besluitdatum: 15-02-2022</text:p>
            <text:p text:style-name="common-al">Locatie: Buitenbroeksweg 1B, 8265PH Kampen</text:p>
            <text:p text:style-name="common-al">Projectomschrijving: het plaatsen van een woonwa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9572021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woonwagen, Buitenbroeksweg 1B, 8265PH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49</meta:user-defined>
    <meta:user-defined meta:name="OVERHEIDop.GmbID/DC.identifier">gmb-2022-1149</meta:user-defined>
    <meta:user-defined meta:name="OVERHEIDop.versieInformatie"/>
  </office:meta>
</office:document-meta>
</file>